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5.424cm"/>
    </style:style>
    <style:style style:name="co11" style:family="table-column">
      <style:table-column-properties fo:break-before="auto" style:column-width="5.2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Income">
      <style:table-properties table:display="true" style:writing-mode="lr-tb"/>
    </style:style>
    <style:style style:name="ta3" style:family="table" style:master-page-name="PageStyle_5f_Giving">
      <style:table-properties table:display="true" style:writing-mode="lr-tb"/>
    </style:style>
    <style:style style:name="ta4" style:family="table" style:master-page-name="PageStyle_5f_Housing">
      <style:table-properties table:display="true" style:writing-mode="lr-tb"/>
    </style:style>
    <style:style style:name="ta5" style:family="table" style:master-page-name="PageStyle_5f_Food">
      <style:table-properties table:display="true" style:writing-mode="lr-tb"/>
    </style:style>
    <style:style style:name="ta6" style:family="table" style:master-page-name="PageStyle_5f_Transportation">
      <style:table-properties table:display="true" style:writing-mode="lr-tb"/>
    </style:style>
    <style:style style:name="ta7" style:family="table" style:master-page-name="PageStyle_5f_HealthCare">
      <style:table-properties table:display="true" style:writing-mode="lr-tb"/>
    </style:style>
    <style:style style:name="ta8" style:family="table" style:master-page-name="PageStyle_5f_Insurance">
      <style:table-properties table:display="true" style:writing-mode="lr-tb"/>
    </style:style>
    <style:style style:name="ta9" style:family="table" style:master-page-name="PageStyle_5f_Personal">
      <style:table-properties table:display="true" style:writing-mode="lr-tb"/>
    </style:style>
    <style:style style:name="ta10" style:family="table" style:master-page-name="PageStyle_5f_DebtSaving">
      <style:table-properties table:display="true" style:writing-mode="lr-tb"/>
    </style:style>
    <style:style style:name="ta11" style:family="table" style:master-page-name="PageStyle_5f_Entertainment">
      <style:table-properties table:display="true" style:writing-mode="lr-tb"/>
    </style:style>
    <style:style style:name="ta12" style:family="table" style:master-page-name="PageStyle_5f_Misc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Budg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Actual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(((((((((([.B3]-[.B11])-[.B18])-[.B31])-[.B36])-[.B44])-[.B52])-[.B58])-[.B65])-[.B76])-[.B87])-[.B95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Income / Blessings</text:p>
          </table:table-cell>
          <table:table-cell table:style-name="ce1" table:formula="of:=SUM([.B4:.B9])" office:value-type="float" office:value="0" calcext:value-type="float">
            <text:p>0</text:p>
          </table:table-cell>
          <table:table-cell table:style-name="ce1" table:formula="of:=[Income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Gifts you received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Work Income - After Tax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Gov refund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Busines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Savings, Investment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Other Incom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Generosity Totals</text:p>
          </table:table-cell>
          <table:table-cell table:style-name="ce1" table:formula="of:=SUM([.B12:.B16])" office:value-type="float" office:value="0" calcext:value-type="float">
            <text:p>0</text:p>
          </table:table-cell>
          <table:table-cell table:style-name="ce1" table:formula="of:=[Giving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Church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Mission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Gifts - Family, Friend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Random Acts of Kindnes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Other - school, non-profit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Housing Totals</text:p>
          </table:table-cell>
          <table:table-cell table:style-name="ce1" table:formula="of:=SUM([.B19:.B29])" office:value-type="float" office:value="0" calcext:value-type="float">
            <text:p>0</text:p>
          </table:table-cell>
          <table:table-cell table:style-name="ce1" table:formula="of:=[Housing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Mortgage / Rent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Property (local) taxes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House Phone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Gas, 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Electricity, 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Cell phone - Data &amp; Calls, Texting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Water/ Sewer, 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Maintenance/fees, 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lawn, Garden / Plants, 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Household upgrades, Repair, Remodel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Homeowners insuranc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Food Totals</text:p>
          </table:table-cell>
          <table:table-cell table:style-name="ce1" table:formula="of:=SUM([.B32:.B34])" office:value-type="float" office:value="0" calcext:value-type="float">
            <text:p>0</text:p>
          </table:table-cell>
          <table:table-cell table:style-name="ce1" table:formula="of:=[Food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Grocerie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Dining out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Coffee / Snacks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Transportation Totals</text:p>
          </table:table-cell>
          <table:table-cell table:style-name="ce1" table:formula="of:=SUM([.B37:.B42])" office:value-type="float" office:value="0" calcext:value-type="float">
            <text:p>0</text:p>
          </table:table-cell>
          <table:table-cell table:style-name="ce1" table:formula="of:=[Transportation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Car Loan / Lease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Vehicle maintenance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Fuel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License, Driver’s License 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uto insurance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Public transportation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Health care Totals</text:p>
          </table:table-cell>
          <table:table-cell table:style-name="ce1" table:formula="of:=SUM([.B45:.B50])" office:value-type="float" office:value="0" calcext:value-type="float">
            <text:p>0</text:p>
          </table:table-cell>
          <table:table-cell table:style-name="ce1" table:formula="of:=[HealthCare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Medical services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Medications and supplies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Dental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Eye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Health insurance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Personal insuranc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Insurances Totals</text:p>
          </table:table-cell>
          <table:table-cell table:style-name="ce1" table:formula="of:=SUM([.B53:.B56])" office:value-type="float" office:value="0" calcext:value-type="float">
            <text:p>0</text:p>
          </table:table-cell>
          <table:table-cell table:style-name="ce1" table:formula="of:=[Insurance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Life insurance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Disability insurance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Long-term care insurance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Other insurance, Death preparation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Personal Care Totals</text:p>
          </table:table-cell>
          <table:table-cell table:style-name="ce1" table:formula="of:=SUM([.B59:.B63])" office:value-type="float" office:value="0" calcext:value-type="float">
            <text:p>0</text:p>
          </table:table-cell>
          <table:table-cell table:style-name="ce1" table:formula="of:=[Personal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Clothing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Hair, Products and services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Family care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Child care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Miscellaneou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Debt and Banking Totals</text:p>
          </table:table-cell>
          <table:table-cell table:style-name="ce1" table:formula="of:=SUM([.B66:.B74])" office:value-type="float" office:value="0" calcext:value-type="float">
            <text:p>0</text:p>
          </table:table-cell>
          <table:table-cell table:style-name="ce1" table:formula="of:=[DebtSaving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Personal loan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Credit Card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Bank charge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TM Charge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Debt Retirement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Monthly payment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Quarterly Payment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nnual Payment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Regular savings programs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Entertainment Totals</text:p>
          </table:table-cell>
          <table:table-cell table:style-name="ce1" table:formula="of:=SUM([.B77:.B84])" office:value-type="float" office:value="0" calcext:value-type="float">
            <text:p>0</text:p>
          </table:table-cell>
          <table:table-cell table:style-name="ce1" table:formula="of:=[Entertainment.D1]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Travel/vacation, Passports, Travel Health Insurance, Travel Expense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Sports Vehicles, Insurances, Fuel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Hobbies, Activities, Sports, Books, Computers, Camera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Newspapers, magazines, books,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Movie Rentals, Online expenses (Netflix)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TV, Cable, Satellite,Internet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Education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lcohol, Tobacco, Gambling (Lotteries) 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 calcext:value-type="string">
            <text:p>Savings</text:p>
          </table:table-cell>
          <table:table-cell table:style-name="ce1" table:formula="of:=SUM([.B88:.B91])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Interest free saving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RRSP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GIC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Savings Account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>
            <text:p>Miscellaneous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string" calcext:value-type="string">
            <text:p>Unique expenses</text:p>
          </table:table-cell>
          <table:table-cell table:style-name="ce1" table:formula="of:=SUM([.B96:.B97])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Dependent/family care: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College, housing, etc.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Alimony</text:p>
          </table:table-cell>
          <table:table-cell table:style-name="ce1" office:value-type="string" calcext:value-type="string">
            <text:p><text:s/>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calcext:value-type="string">
            <text:p>Projected Annual Expenses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Inflation adjustment for Retirement years</text:p>
          </table:table-cell>
          <table:table-cell table:number-columns-repeated="255"/>
        </table:table-row>
        <table:table-row table:style-name="ro1" table:number-rows-repeated="1048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come" table:style-name="ta2" table:print="false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11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Giving" table:style-name="ta3" table:print="false"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11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91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Housing" table:style-name="ta4" table:print="false">
        <table:table-column table:style-name="co7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18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Food" table:style-name="ta5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31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Transportation" table:style-name="ta6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36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HealthCare" table:style-name="ta7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44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Insurance" table:style-name="ta8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52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Personal" table:style-name="ta9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58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DebtSaving" table:style-name="ta10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65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Entertainment" table:style-name="ta11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76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table table:name="Misc" table:style-name="ta12" table:print="false">
        <table:table-column table:style-name="co7" table:number-columns-repeated="4" table:default-cell-style-name="ce1"/>
        <table:table-column table:style-name="co7" table:number-columns-repeated="252" table:default-cell-style-name="Default"/>
        <table:table-row table:style-name="ro2">
          <table:table-cell office:value-type="string" calcext:value-type="string">
            <text:p>Budget</text:p>
          </table:table-cell>
          <table:table-cell table:formula="of:=[Budget.B76]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C3:.C100])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table:style-name="Default"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ving" style:display-name="PageStyle_Giv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using" style:display-name="PageStyle_Hous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" style:display-name="PageStyle_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" style:display-name="PageStyle_Transpor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althCare" style:display-name="PageStyle_HealthC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urance" style:display-name="PageStyle_Insu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btSaving" style:display-name="PageStyle_DebtSav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tainment" style:display-name="PageStyle_Entertai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c" style:display-name="PageStyle_Mis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3T23:40:14.645000000</dc:date>
    <meta:document-statistic meta:table-count="12" meta:cell-count="202" meta:object-count="0"/>
    <meta:generator>LibreOffice/4.1.3.2$Windows_x86 LibreOffice_project/70feb7d99726f064edab4605a8ab840c50ec57a</meta:generator>
  </office:meta>
</office:document-meta>
</file>